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1388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justify" fo:margin-top="0.1944in" fo:margin-bottom="0.1944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margin-top="0.1944in" fo:margin-bottom="0.1944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margin-top="0.1944in" fo:margin-bottom="0.1944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Textbody" style:family="paragraph">
      <style:paragraph-properties fo:text-align="justify" fo:margin-top="0.1944in" fo:margin-bottom="0.1944in" fo:line-height="100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/>
    </style:style>
    <style:style style:name="T35" style:parent-style-name="StrongEmphasis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P44" style:parent-style-name="Textbody" style:family="paragraph">
      <style:paragraph-properties fo:text-align="justify"/>
    </style:style>
    <style:style style:name="T45" style:parent-style-name="StrongEmphasis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text-align="justify"/>
    </style:style>
    <style:style style:name="T49" style:parent-style-name="StrongEmphasis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Textbody" style:family="paragraph">
      <style:paragraph-properties fo:text-align="justify"/>
    </style:style>
    <style:style style:name="T59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Textbody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Textbody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66" style:parent-style-name="Textbody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Textbody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align="justify"/>
    </style:style>
    <style:style style:name="T80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text-position="31.8% 100%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text-position="-31.8% 100%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text-position="-31.8% 100%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P9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Textbody" style:family="paragraph">
      <style:paragraph-properties fo:text-align="justify"/>
    </style:style>
    <style:style style:name="T97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0" style:parent-style-name="Textbod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/>
    </style:style>
    <style:style style:name="P103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Wybrane definicje i wytyczne z Rozporządzenia MNiSW z 27.12.2016</text:span><text:span text:style-name="T3"><text:s/>roku w sprawie przyznawania kategorii naukowej jednostkom naukowym i uczelniom, w których zgodnie z ich statutami nie wyodrębniono podstawowych jednostek organizacyjnych.</text:span></text:p>
      <text:p text:style-name="P4">MONOGRAFIA</text:p>
      <text:p text:style-name="P5">Definicja monografii</text:p>
      <text:p text:style-name="P6"><text:span text:style-name="T7">Monografie naukowe, w tym edycje naukowe tekstów źró</text:span><text:span text:style-name="T8">dłowych i artystycznych, atlasy<text:s/></text:span><text:span text:style-name="T9"><text:line-break/></text:span><text:span text:style-name="T10">i mapy, tematyczne encyklopedie i leksykony, komentarze do ustaw, skrypty i podręczniki akademickie, słowniki biograficzne i bibliograficzne, bibliografie oraz katalogi zabytków, zalicza się do osiągnięć naukowych i twórczy</text:span><text:span text:style-name="T11">ch jednostki, jeżeli<text:s/></text:span><text:span text:style-name="T12">spełniają łącznie następujące warunki</text:span><text:span text:style-name="T13">:</text:span></text:p>
      <text:p text:style-name="P14">1) <text:s/>stanowią spójne tematycznie opracowania naukowe;</text:p>
      <text:p text:style-name="P15">2) <text:s/>przedstawiają określone zagadnienie w sposób oryginalny i twórczy;</text:p>
      <text:p text:style-name="P16">3) <text:s/>były poddane procedurze recenzji wydawniczych;</text:p>
      <text:p text:style-name="P17">4) <text:s/>są opatrzone właściwym aparatem naukowym (bibliografia lub przypisy), z wyłączeniem map;</text:p>
      <text:p text:style-name="P18"><text:span text:style-name="T19">5) <text:s/>posiadają objętość co najmniej 6 arkuszy wydawniczych<text:s/></text:span><text:span text:style-name="T20">[240 tys. znaków typograficznych ze spacjami</text:span><text:span text:style-name="T21">]</text:span><text:span text:style-name="T22"><text:s/>lub są mapami odpowiadającymi tej objętości tekstu;</text:span></text:p>
      <text:p text:style-name="P23">6) są opublikowane jako<text:s/>książki lub odrębne tomy (z wyłączeniem map), których egzemplarze obowiązkowe zostały przekazane uprawnionym bibliotekom, zgodnie z art. 3 ustawy z dnia<text:s/><text:line-break/>7 listopada 1996 r. o obowiązkowych egzemplarzach bibliotecznych (Dz. U. poz. 722, z 2003 r. poz. 1188, z 2008 r. poz. 1056 oraz z 2012 r. poz. 1529), są dostępne w bibliotekach krajowych lub zagranicznych uczelni, lub innych uznanych organizacji naukowych, lub są opublikowane w formie elektronicznej w Internecie;</text:p>
      <text:p text:style-name="P24">7) <text:s/>posiadają ISBN, ISMN, ISSN lub DOI (Digital Object Identifier– cyfrowy identyfikator dokumentu elektronicznego</text:p>
      <text:p text:style-name="P25">ROZDZIAŁ MONOGRAFII</text:p>
      <text:p text:style-name="P26"><text:span text:style-name="T27">Rozdział w monografii naukowej</text:span><text:span text:style-name="T28"><text:s text:c="2"/>to spójne tematycznie opracowanie naukowe o objętości co najmniej 0,5 arkusza wydawniczego (ok. 21 000 znaków).</text:span></text:p>
      <text:p text:style-name="P29">Tekst artykułu powinien być napisany czcionką Times New Roman, 12, odstęp 1,5. Kolejne akapity należy rozpoczynać wcięciem szerokości 1,25 lub<text:s/>odstępem (jedną pustą linią). Wszystkie marginesy standardowe -2,5 cm.</text:p>
      <text:p text:style-name="P30">Odwołania do literatury powinny być zgodne ze wzorem zamieszczonym w punkcie dotyczącym przypisów.</text:p>
      <text:p text:style-name="P31">Tabele wraz z tytułem, ryciny wraz z podpisem powinny zostać przekazane w oddzielnym<text:s/>pliku, można je umieścić dodatkowo tekście artykułu lub oznaczyć jedynie sugerowane miejsce ich umieszczenia.</text:p>
      <text:p text:style-name="P32"><text:span text:style-name="T33">Struktura artykułu</text:span></text:p>
      <text:p text:style-name="P34"><text:span text:style-name="T35">Tytuł</text:span><text:span text:style-name="T36">: w języku polskim, niżej w języku angielskim (Times New Roman, 14, pogrubiony wyśrodkowany)</text:span></text:p>
      <text:p text:style-name="P37">Imię i nazwisko autora/autorów (Times New Roman, 12, wyśrodkowane).</text:p>
      <text:p text:style-name="P38">Afiliacja z adresem pocztowym, pełną nazwą instytucji, adresem elektronicznym. (Times New Roman, 12, wyjustowana do lewego marginesu)</text:p>
      <text:p text:style-name="P39"/>
      <text:soft-page-break/>
      <text:p text:style-name="P40"><text:span text:style-name="T41">Streszczenie</text:span><text:span text:style-name="T42"><text:s/>po polsku i po angielsku (100-200 wyrazów), słowa kluczowe po polsku<text:s/></text:span><text:span text:style-name="T43">i po angielsku (3-8); (Times New Roman, 10, wyjustowane). <text:s/>Powinno zawierać tytuł, cel pracy, główne jej tezy, stosowane metody.</text:span></text:p>
      <text:p text:style-name="P44"><text:span text:style-name="T45">Wprowadzenie (Wstęp)</text:span><text:span text:style-name="T46"><text:s/>(Times New Roman, 12, wyjustowany do lewego marginesu). Powinien zawierać uzasadnienie wyboru tematyki i<text:s/></text:span><text:span text:style-name="T47">podjętego problemu badawczego, cel prezentacji tekstu oraz krótką charakterystykę poruszanej w nim tematyki.</text:span></text:p>
      <text:p text:style-name="P48"><text:span text:style-name="T49">Materiał i metody, Wyniki, Dyskusja, Podsumowanie/Wnioski, Literatura</text:span><text:span text:style-name="T50"><text:s/>(wyśrodkowane)</text:span></text:p>
      <text:p text:style-name="P51">Klasyczny podział artykułu naukowego może być pominięty w przypadku publikacji przeglądowej.</text:p>
      <text:p text:style-name="P52"><text:span text:style-name="T53">Przypisy</text:span></text:p>
      <text:p text:style-name="P54">Powołanie w tekście na literaturę niezbędne w przypadku odwoływania się do informacji pochodzących z obcych źródeł, realizuje się podając numer pozycji bibliografii w nawiasach kwadratowych, np. [1].</text:p>
      <text:p text:style-name="P55"><text:span text:style-name="T56">dotyczące formatowania tablic, rysunków i wykresów</text:span></text:p>
      <text:p text:style-name="P57">Numeracja arabska, np. Tabela 1, Wykres 1, Rysunek 1. Opis tablic powinien się znajdować powyżej, zaś rysunków i wykresów poniżej<text:s/>obiektu. Tytuły Tabel, Wykresów i Rysunków należy podać<text:s/><text:line-break/>w języku polskim i angielskim. Czcionka Times New Roman 11, wyrównanie do lewej krawędzi. Zawartość Tabel, Wykresów i Rysunków czcionka Times New Roman 10.</text:p>
      <text:p text:style-name="P58"><text:span text:style-name="T59">Wymogi dotyczące bibliografii</text:span></text:p>
      <text:p text:style-name="P60">Spis pozycji<text:s/>literaturowych powinien być wykonany czcionką Times New Roman, 11, wyrównanie do obu krawędzi. Każda pozycja powinna zawierać nazwiska autorów, tytuł, wydawnictwo, miejsce i rok wydania lub nazwę czasopisma, rocznik, numer oraz numery stron. W przypadku kilku pozycji tego samego autorstwa wydanych w tym samym roku, cyfry należy uzupełniać kolejnymi literami alfabetu. W razie trzech lub większej liczby nazwisk autorów publikacji należy wymienić pierwszego autora<text:s/><text:line-break/>z dopiskiem „i wsp.”. Gdy autorów jest dwóch<text:s/>wymienia się oba nazwiska połączone spójnikiem „i”.</text:p>
      <text:p text:style-name="P61">Literatura powinna być podawana zgodnie z układem:</text:p>
      <text:list text:style-name="LFO1" text:continue-numbering="true">
        <text:list-item>
          <text:p text:style-name="P62">Pozycje książkowe – nazwisko i inicjały imion autora, tytuł pracy, wydawnictwo, miejsce<text:s/><text:line-break/>i rok wydania, np.:</text:p>
        </text:list-item>
      </text:list>
      <text:p text:style-name="P63">Piłatowska M., Modelowanie niestacjonarnych procesów ekonomicznych. Studium metodologiczne, Wydawnictwo UMK, Toruń 2002.</text:p>
      <text:list text:style-name="LFO2" text:continue-numbering="true">
        <text:list-item>
          <text:p text:style-name="P64">Rozdziały książek – nazwisko i inicjały imion autora, tytuł rozdziału, [w:] tytuł pracy, (red.)inicjały imion i nazwisko redaktora naukowego, wydawnictwo, miejsce i rok wydania, np.:</text:p>
        </text:list-item>
      </text:list>
      <text:p text:style-name="P65">Mizon G.E., Progressive Modelling of Macroeconomic Time series: the LSE Methodology, [w:] Macroeconomics: Developments, Tensions and Prospects, (red.)<text:s/>K.D. Hoover, Kluver Academic Press, Dordrecht 2006.</text:p>
      <text:list text:style-name="LFO3" text:continue-numbering="true">
        <text:list-item>
          <text:p text:style-name="P66">Artykuły w czasopismach – nazwisko i inicjały imion autora., tytuł artykułu, tytuł czasopisma, rok publikacji, tom i pełny zakres stron, np.:</text:p>
        </text:list-item>
      </text:list>
      <text:p text:style-name="P67">Wiktorowska-Owczarek A., Przeciwutleniające właściwości pomidora (Lycopersicum esculentum L.), Postępy Fitoterapii, 2013, 3, s. 195-199.</text:p>
      <text:list text:style-name="LFO4" text:continue-numbering="true">
        <text:list-item>
          <text:p text:style-name="P68">Strony internetowe<text:s/>– nazwisko i inicjały imion autora, tytuł pracy, rok wydania, np:</text:p>
        </text:list-item>
      </text:list>
      <text:p text:style-name="P69"/>
      <text:soft-page-break/>
      <text:p text:style-name="P70"><text:span text:style-name="T71">Różański H., Taraxacum – mniszek w fitoterapii w świetle współczesnych badań; mniszek<text:s/></text:span><text:span text:style-name="T72"><text:line-break/></text:span><text:span text:style-name="T73">a nowotwory i wirusy – czyżby sprzyjał?!, 2009,<text:s/></text:span><text:a xlink:href="http://rozanski.li/?p=385" office:target-frame-name="_top" xlink:show="replace"><text:span text:style-name="T74">http://roz</text:span><text:span text:style-name="T75">anski.li/?p=3</text:span></text:a><text:a xlink:href="http://rozanski.li/?p=385" office:target-frame-name="_top" xlink:show="replace"><text:span text:style-name="T76">85</text:span></text:a><text:span text:style-name="T77"><text:s/>(stan na dzień 6 marca)</text:span></text:p>
      <text:p text:style-name="P78">Pozycje zawarte w wykazie literatury powinny być uporządkowane według kolejności powołań<text:s/><text:line-break/>w tekście.</text:p>
      <text:p text:style-name="P79"><text:span text:style-name="T80">Uwagi dodatkowe !</text:span></text:p>
      <text:p text:style-name="P81">Symbole matematyczne, litery greckie i znaki<text:s/>obcojęzyczne należy wstawiać wyłącznie w zgodzie<text:s/><text:line-break/>z tablicą fontów Unicode.</text:p>
      <text:p text:style-name="P82">W przypadku konieczności umieszczenia tekstu pisanego alfabetami innymi od łacińskiego (cyrylica, arabski, hebrajski) należy używać fontów Unicode.</text:p>
      <text:p text:style-name="P83">Skróty należy zawsze objaśnić przy pierwszym wystąpieniu terminu skracanego w tekście (dotyczy to również streszczenia). Poza wyjątkowymi sytuacjami nie należy używać skrótów w tytule pracy.</text:p>
      <text:p text:style-name="P84"><text:span text:style-name="T85">Indeksy górne i dolne powinny być tak sformatowane, aby były poprawnie widoczne (m</text:span><text:span text:style-name="T86">2</text:span><text:span text:style-name="T87"><text:s/>, H</text:span><text:span text:style-name="T88">2</text:span><text:span text:style-name="T89">SO</text:span><text:span text:style-name="T90">4</text:span><text:span text:style-name="T91">).</text:span></text:p>
      <text:p text:style-name="P92">Nie<text:s/>należy stosować algorytmu dzielenia wyrazów (wskazanie wyłączenie tej funkcji).</text:p>
      <text:p text:style-name="P93">Należy stosować jednolity sposób zapisu dat, np. 17.01.2010, lub 17 stycznia 2010 r.</text:p>
      <text:p text:style-name="P94">Znaki interpunkcyjne należy stawiać bezpośrednio po ostatniej literze/cyfrze; po znaku interpunkcyjnym należy zastosować spację (prawidłowo: abc, bca).</text:p>
      <text:p text:style-name="P95">Należy stosować cudzysłowy apostrofowe: dolny-górny, bez spacji miedzy cudzysłowem a tekstem (prawidłowo: „abc”).</text:p>
      <text:p text:style-name="P96"><text:span text:style-name="T97">Prawa autorskie</text:span></text:p>
      <text:p text:style-name="P98">Warunkiem opublikowania artykułu jest przekazanie redakcji pisemnego oświadczenia (Oświadczenie o Przekazaniu Praw Autorskich) o posiadaniu przez autora/autorów pełni praw autorskich do tekstu, tabel oraz rysunków zawartych w artykule. Autorzy są zobowiązani do wcześniejszego uzyskania pisemnego zezwolenia na wykorzystanie w artykule wszelkich materiałów chronionych prawem autorskim. Mając na uwadze prawdziwość publikowanych danych o wkładzie autorskim w powstanie artykułów oraz by uniknąć zjawisk ghostwriting i guest autorirship autorzy są zobowiązani, zgodnie<text:s/><text:line-break/>z wytycznymi MNiSW do wykazywania osób trzecich w procesie powstania artykułu oraz ujawnienia wkładu poszczególnych osób przez podawanie procentowego udziału. W przypadku stwierdzenia zjawisk ghostwriting i guest autorship Redakcja będzie informowała o tym fakcie jednostkę naukową zatrudniającą autora, stowarzyszenia, których jest członkiem oraz inne ośrodki naukowe i redakcje czasopism.</text:p>
      <text:p text:style-name="P99">1) Ghostwriting ma miejsce wtedy, gdy wkład w powstanie artykułu wniosła osoba niewymieniona<text:s/><text:line-break/>w wykazie autorów lub w podziękowaniach.</text:p>
      <text:p text:style-name="P100"><text:span text:style-name="T101">2) Guest autorship zachodzi wtedy, gdy artykuł powstał bez udziału osoby wymienionej w wykazie autorów lub wniosła ona znikomy wkład w powstanie danej publikacji</text:span><text:span text:style-name="T102">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Helvetica" style:font-name-asian="Times New Roman" style:font-name-complex="Helvetica" fo:color="#000000" style:language-complex="ar" style:country-complex="SA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Times New Roman" fo:hyphenate="false"/>
    </style:style>
    <style:style style:name="A6" style:display-name="A6" style:family="text">
      <style:text-properties style:font-name-complex="Helvetica" fo:font-weight="bold" style:font-weight-asian="bold" style:font-weight-complex="bold" fo:color="#00000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yna Pojnar</dc:creator>
    <meta:creation-date>2017-02-17T08:13:00Z</meta:creation-date>
    <dc:date>2017-03-14T13:38:00Z</dc:date>
    <meta:template xlink:href="Normal.dotm" xlink:type="simple"/>
    <meta:editing-cycles>3</meta:editing-cycles>
    <meta:editing-duration>PT240S</meta:editing-duration>
    <meta:document-statistic meta:page-count="3" meta:paragraph-count="16" meta:word-count="1168" meta:character-count="8165" meta:row-count="58" meta:non-whitespace-character-count="7013"/>
  </office:meta>
</office:document-meta>
</file>