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Courier New" svg:font-family="'Courier New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left"/>
    </style:style>
    <style:style style:name="Tabela1.A" style:family="table-column">
      <style:table-column-properties style:column-width="5.424cm"/>
    </style:style>
    <style:style style:name="Tabela1.B" style:family="table-column">
      <style:table-column-properties style:column-width="11.774cm"/>
    </style:style>
    <style:style style:name="Tabela1.A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7.198cm" table:align="left"/>
    </style:style>
    <style:style style:name="Tabela2.A" style:family="table-column">
      <style:table-column-properties style:column-width="5.424cm"/>
    </style:style>
    <style:style style:name="Tabela2.B" style:family="table-column">
      <style:table-column-properties style:column-width="11.774cm"/>
    </style:style>
    <style:style style:name="Tabela2.A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/>
      <style:text-properties fo:font-variant="normal" fo:text-transform="none" fo:color="#40464a" fo:letter-spacing="normal"/>
    </style:style>
    <style:style style:name="P2" style:family="paragraph" style:parent-style-name="Table_20_Contents">
      <style:paragraph-properties fo:margin-left="0cm" fo:margin-right="0cm" fo:margin-top="0.189cm" fo:margin-bottom="0cm" loext:contextual-spacing="false" fo:text-indent="0cm" style:auto-text-indent="false"/>
      <style:text-properties fo:color="#40464a"/>
    </style:style>
    <style:style style:name="P3" style:family="paragraph" style:parent-style-name="Table_20_Contents">
      <style:paragraph-properties fo:margin-left="0cm" fo:margin-right="0cm" fo:margin-top="0.189cm" fo:margin-bottom="0cm" loext:contextual-spacing="false" fo:text-indent="0cm" style:auto-text-indent="false"/>
      <style:text-properties fo:color="#40464a" style:font-name="Times New Roman" fo:font-size="12pt"/>
    </style:style>
    <style:style style:name="P4" style:family="paragraph" style:parent-style-name="Table_20_Contents">
      <style:paragraph-properties fo:margin-left="0cm" fo:margin-right="0cm" fo:margin-top="0.189cm" fo:margin-bottom="0cm" loext:contextual-spacing="false" fo:text-indent="0cm" style:auto-text-indent="false"/>
      <style:text-properties fo:color="#40464a" style:font-name="Times New Roman" fo:font-size="12pt" fo:font-weight="bold"/>
    </style:style>
    <style:style style:name="P5" style:family="paragraph" style:parent-style-name="Table_20_Contents">
      <style:paragraph-properties fo:margin-left="0cm" fo:margin-right="0cm" fo:margin-top="0.189cm" fo:margin-bottom="0cm" loext:contextual-spacing="false" fo:text-align="justify" style:justify-single-word="false" fo:text-indent="0cm" style:auto-text-indent="false"/>
      <style:text-properties fo:color="#40464a" style:font-name="Times New Roman" fo:font-size="12pt" fo:font-weight="bold"/>
    </style:style>
    <style:style style:name="P6" style:family="paragraph" style:parent-style-name="Table_20_Contents">
      <style:paragraph-properties fo:margin-left="0cm" fo:margin-right="0cm" fo:margin-top="0.189cm" fo:margin-bottom="0cm" loext:contextual-spacing="false" fo:text-align="justify" style:justify-single-word="false" fo:text-indent="0cm" style:auto-text-indent="false"/>
      <style:text-properties fo:color="#40464a" style:font-name="Times New Roman" fo:font-size="12pt"/>
    </style:style>
    <style:style style:name="P7" style:family="paragraph" style:parent-style-name="Table_20_Contents">
      <style:paragraph-properties fo:margin-left="0cm" fo:margin-right="0cm" fo:margin-top="0.189cm" fo:margin-bottom="0cm" loext:contextual-spacing="false" fo:text-align="justify" style:justify-single-word="false" fo:text-indent="0cm" style:auto-text-indent="false"/>
      <style:text-properties fo:color="#40464a"/>
    </style:style>
    <style:style style:name="P8" style:family="paragraph" style:parent-style-name="Table_20_Contents">
      <style:paragraph-properties fo:margin-left="0cm" fo:margin-right="0cm" fo:margin-top="0.189cm" fo:margin-bottom="0.189cm" loext:contextual-spacing="false" fo:text-align="justify" style:justify-single-word="false" fo:text-indent="0cm" style:auto-text-indent="false"/>
      <style:text-properties fo:color="#40464a" style:font-name="Times New Roman" fo:font-size="12pt"/>
    </style:style>
    <style:style style:name="P9" style:family="paragraph" style:parent-style-name="Table_20_Contents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Arial" fo:font-size="9pt"/>
    </style:style>
    <style:style style:name="P10" style:family="paragraph" style:parent-style-name="Table_20_Contents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fo:color="#40464a"/>
    </style:style>
    <style:style style:name="P11" style:family="paragraph" style:parent-style-name="Table_20_Contents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fo:color="#40464a" style:font-name="Times New Roman" fo:font-size="12pt"/>
    </style:style>
    <style:style style:name="P12" style:family="paragraph" style:parent-style-name="Table_20_Contents">
      <style:paragraph-properties fo:margin-left="0.635cm" fo:margin-right="0cm" fo:margin-top="0.265cm" fo:margin-bottom="0.265cm" loext:contextual-spacing="false" fo:text-align="justify" style:justify-single-word="false" fo:text-indent="-0.635cm" style:auto-text-indent="false"/>
      <style:text-properties style:font-name="Arial" fo:font-size="9pt"/>
    </style:style>
    <style:style style:name="P13" style:family="paragraph" style:parent-style-name="Table_20_Contents">
      <style:paragraph-properties fo:margin-left="0.635cm" fo:margin-right="0cm" fo:margin-top="0.189cm" fo:margin-bottom="0.189cm" loext:contextual-spacing="false" fo:text-align="justify" style:justify-single-word="false" fo:text-indent="-0.635cm" style:auto-text-indent="false"/>
      <style:text-properties style:font-name="Arial" fo:font-size="9pt"/>
    </style:style>
    <style:style style:name="P14" style:family="paragraph" style:parent-style-name="Table_20_Contents">
      <style:paragraph-properties fo:margin-top="0.265cm" fo:margin-bottom="0cm" loext:contextual-spacing="false" fo:text-align="justify" style:justify-single-word="false"/>
      <style:text-properties style:font-name="Arial" fo:font-size="9pt"/>
    </style:style>
    <style:style style:name="P15" style:family="paragraph" style:parent-style-name="Table_20_Contents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40464a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212cm" style:auto-text-indent="false"/>
      <style:text-properties fo:color="#40464a"/>
    </style:style>
    <style:style style:name="P17" style:family="paragraph" style:parent-style-name="Heading_20_3">
      <style:text-properties fo:font-variant="normal" fo:text-transform="none" fo:color="#40464a" style:font-name="Arial" fo:font-size="11.25pt" fo:letter-spacing="normal" fo:font-style="normal" fo:font-weight="normal"/>
    </style:style>
    <style:style style:name="T1" style:family="text">
      <style:text-properties fo:color="#40464a"/>
    </style:style>
    <style:style style:name="T2" style:family="text">
      <style:text-properties fo:color="#40464a" style:font-name="Times New Roman" fo:font-size="12pt"/>
    </style:style>
    <style:style style:name="T3" style:family="text">
      <style:text-properties fo:color="#40464a" style:font-name="Times New Roman" fo:font-size="12pt" officeooo:rsid="000092ec"/>
    </style:style>
    <style:style style:name="T4" style:family="text">
      <style:text-properties fo:color="#40464a" style:font-name="Courier New" fo:font-size="12pt"/>
    </style:style>
    <style:style style:name="T5" style:family="text">
      <style:text-properties fo:font-variant="normal" fo:text-transform="none" fo:color="#40464a"/>
    </style:style>
    <style:style style:name="T6" style:family="text">
      <style:text-properties officeooo:rsid="000092ec"/>
    </style:style>
    <style:style style:name="T7" style:family="text">
      <style:text-properties officeooo:rsid="000373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T6"><text:s text:c="15"/></text:span>Zagadnienia do egzaminu dyplomowego w roku akad. 201<text:span text:style-name="T7">9</text:span>/20<text:span text:style-name="T7">20</text:span></text:h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Zagadnienie odnoszące się do efektów kształcenia</text:p>
          </table:table-cell>
          <table:table-cell table:style-name="Tabela1.B1" office:value-type="string">
            <text:p text:style-name="P5">Szczegółowy wykaz pytań w odniesieniu do realizowanych w toku studiów treści kształcenia</text:p>
          </table:table-cell>
        </table:table-row>
        <table:table-row>
          <table:table-cell table:style-name="Tabela1.A1" office:value-type="string">
            <text:p text:style-name="P3">Pedagogika jako nauka, jej przedmiot zainteresowań, terminologia, metodologia badań.</text:p>
            <text:p text:style-name="P2"> </text:p>
          </table:table-cell>
          <table:table-cell table:style-name="Tabela1.B1" office:value-type="string">
            <text:p text:style-name="P6">1        Czym zajmuje się pedagogika jako nauka?</text:p>
            <text:p text:style-name="P6">2        Na czym polega związek i współpraca pedagogiki z innymi naukami?</text:p>
            <text:p text:style-name="P6">3        Proszę zdefiniować pojęcia: kształcenia, wychowanie, edukacja, samowychowanie.</text:p>
            <text:p text:style-name="P6">4        Proszę wymienić i scharakteryzować techniki badawcze stosowane w badaniach pedagogicznych.</text:p>
            <text:p text:style-name="P6">5        Proszę przedstawić poglądy pedagogiczne wybranych pedagogów i sformułować wnioski praktyczne</text:p>
          </table:table-cell>
        </table:table-row>
        <table:table-row>
          <table:table-cell table:style-name="Tabela1.A1" office:value-type="string">
            <text:p text:style-name="P3">Subdyscypliny pedagogiki</text:p>
            <text:p text:style-name="P2"> </text:p>
          </table:table-cell>
          <table:table-cell table:style-name="Tabela1.B1" office:value-type="string">
            <text:p text:style-name="P6">1        Proszę wymienić i scharakteryzować subdyscypliny pedagogiczne.</text:p>
            <text:p text:style-name="P6">2        Co to jest TEORIA WYCHOWANIA i czym się zajmuje?</text:p>
            <text:p text:style-name="P6">3        Co to jest DYDAKTYKA i czym się zajmuje?</text:p>
            <text:p text:style-name="P7"> </text:p>
          </table:table-cell>
        </table:table-row>
        <table:table-row>
          <table:table-cell table:style-name="Tabela1.A1" office:value-type="string">
            <text:p text:style-name="P3">Cele, metody i zasady kształcenia</text:p>
          </table:table-cell>
          <table:table-cell table:style-name="Tabela1.B1" office:value-type="string">
            <text:p text:style-name="P6">1        Proszę zdefiniować pojęcie cele kształcenia i omówić wybraną typologię celów</text:p>
            <text:p text:style-name="P6">2        Proszę podać zalety i wady operacjonalizacji celów kształcenia</text:p>
            <text:p text:style-name="P6">3        Proszę wymienić i omówić aktywizujące metody nauczania</text:p>
            <text:p text:style-name="P6">4        Proszę wymienić i scharakteryzować metody nauczania w ujęciu wybranego autora</text:p>
            <text:p text:style-name="P6">5        Proszę wymienić i scharakteryzować zasady kształcenia</text:p>
          </table:table-cell>
        </table:table-row>
        <table:table-row>
          <table:table-cell table:style-name="Tabela1.A1" office:value-type="string">
            <text:p text:style-name="P3">Cele, metody i strategie wychowania</text:p>
          </table:table-cell>
          <table:table-cell table:style-name="Tabela1.B1" office:value-type="string">
            <text:p text:style-name="P6">1        Proszę zdefiniować pojęcie cele wychowania  i omówić wybrane cele wychowania</text:p>
            <text:p text:style-name="P6">2        Proszę wymienić i scharakteryzować metody wychowania</text:p>
            <text:p text:style-name="P6">3        Proszę wymienić i scharakteryzować strategie wychowania</text:p>
            <text:p text:style-name="P6">4        Proszę wymienić i scharakteryzować style wychowania</text:p>
            <text:p text:style-name="P7"> </text:p>
          </table:table-cell>
        </table:table-row>
        <table:table-row>
          <table:table-cell table:style-name="Tabela1.A1" office:value-type="string">
            <text:p text:style-name="P3">Cele, metody i zasady opieki</text:p>
          </table:table-cell>
          <table:table-cell table:style-name="Tabela1.B1" office:value-type="string">
            <text:p text:style-name="P6">1        Proszę zdefiniować pojęcia: opieka, pomoc, wsparcie.</text:p>
            <text:p text:style-name="P6">2        Proszę wymienić i scharakteryzować cele opieki</text:p>
            <text:p text:style-name="P6">3        Proszę wymienić i scharakteryzować zasady opieki nad podopiecznym</text:p>
            <text:p text:style-name="P7"> </text:p>
          </table:table-cell>
        </table:table-row>
        <text:soft-page-break/>
        <table:table-row>
          <table:table-cell table:style-name="Tabela1.A1" office:value-type="string">
            <text:p text:style-name="P3">Badania w pedagogice- etapy postępowania badawczego. Podstawowe metody, techniki i narzędzia badawcze</text:p>
          </table:table-cell>
          <table:table-cell table:style-name="Tabela1.B1" office:value-type="string">
            <text:p text:style-name="P6">1        Proszę wymienić metody badawcze  stosowane w pedagogice.</text:p>
            <text:p text:style-name="P6">2        Proszę podać różnicę między metodą a techniką badawczą.</text:p>
            <text:p text:style-name="P6">3        Proszę wymienić elementy procedury badawczej.</text:p>
            <text:p text:style-name="P6">4        Proszę omówić sposób konstruowania ankiety lub innego wybranego narzędzia badawczego.</text:p>
          </table:table-cell>
        </table:table-row>
        <table:table-row>
          <table:table-cell table:style-name="Tabela1.A1" office:value-type="string">
            <text:p text:style-name="P3">Filozoficzne, psychologiczne i społeczne podstawy edukacji</text:p>
          </table:table-cell>
          <table:table-cell table:style-name="Tabela1.B1" office:value-type="string">
            <text:p text:style-name="P6">1        Proszę przedstawić związki filozofii jako nauki z pedagogiką</text:p>
            <text:p text:style-name="P6">2        Proszę przedstawić wybrane psychologiczne aspekty edukacji</text:p>
            <text:p text:style-name="P6">3        Proszę zdefiniować pojęcia rola społeczna, grupa społeczna, interakcje społeczne</text:p>
            <text:p text:style-name="P6">4        Proszę przedstawić socjologiczne koncepcje kultury</text:p>
          </table:table-cell>
        </table:table-row>
        <table:table-row>
          <table:table-cell table:style-name="Tabela1.A1" office:value-type="string">
            <text:p text:style-name="P3">Rozwój człowieka w ujęciu biologicznym, psychologicznym i społecznym</text:p>
          </table:table-cell>
          <table:table-cell table:style-name="Tabela1.B1" office:value-type="string">
            <text:p text:style-name="P6">1        Proszę scharakteryzować biologiczne aspekty rozwoju człowieka</text:p>
            <text:p text:style-name="P6">2        Proszę wyjaśnić, czym jest dojrzałość szkolna dziecka w kontekście biomedycznym oraz wskazać czynniki ryzyka tkwiące w środowisku życia dziecka</text:p>
            <text:p text:style-name="P6">3        Proszę scharakteryzować etapy psychologicznego rozwoju dziecka</text:p>
            <text:p text:style-name="P6">4        Proszę zdefiniować pojęcia socjalizacja pierwotna i wtórna, instytucja społeczna, ruchliwość społeczna.</text:p>
            <text:p text:style-name="P6">5        Proszę przedstawić wybrane aspekty rozwoju społecznego człowieka</text:p>
            <text:p text:style-name="P7"> </text:p>
          </table:table-cell>
        </table:table-row>
        <table:table-row>
          <table:table-cell table:style-name="Tabela1.A1" office:value-type="string">
            <text:p text:style-name="P3">Podstawowe środowiska wychowawcze (rodzina,, szkoła, grupa rówieśnicza) i procesy w nich zachodzące</text:p>
          </table:table-cell>
          <table:table-cell table:style-name="Tabela1.B1" office:value-type="string">
            <text:p text:style-name="P6">1        Proszę wymienić podstawowe środowiska wychowawcze człowieka i wskazać zachodzące w nich procesy.</text:p>
            <text:p text:style-name="P6">2        Proszę zdefiniować rodzinę jako środowisko wychowawcze i wymienić jej funkcje.</text:p>
            <text:p text:style-name="P6">3        Proszę omówić najważniejsze przemiany i problemy współczesnej rodziny?</text:p>
            <text:p text:style-name="P6">4        Jakich zmian potrzebuje współczesna rodzina, aby lepiej pełniła swoje założone funkcje?</text:p>
            <text:p text:style-name="P6">5        Proszę scharakteryzować środowisko wychowawcze szkoły i wymienić jej funkcje.</text:p>
            <text:p text:style-name="P6">6        Proszę scharakteryzować funkcjonowanie współczesnej szkoły, wskazać zachodzące w niej procesy i najważniejsze problemy</text:p>
            <text:p text:style-name="P6">7        Jakie zmiany i rozwiązania należy wprowadzić w funkcjonowaniu współczesnej polskiej szkoły?</text:p>
            <text:p text:style-name="P6">8        Proszę scharakteryzować grupę rówieśniczą i omówić jej <text:soft-page-break/>socjalizacyjną rolę.</text:p>
            <text:p text:style-name="P6">9        Proszę omówić typy grup rówieśniczych.</text:p>
            <text:p text:style-name="P6">10    Jakie funkcje pełni grupa rówieśnicza i, jakie niesie zagrożenia dla rozwoju młodego człowieka?</text:p>
          </table:table-cell>
        </table:table-row>
        <table:table-row>
          <table:table-cell table:style-name="Tabela1.A1" office:value-type="string">
            <text:p text:style-name="P3">Przedszkola, szkoła podstawowa i inne placówki oświatowo-wychowawcze oraz opiekuńcze</text:p>
          </table:table-cell>
          <table:table-cell table:style-name="Tabela1.B1" office:value-type="string">
            <text:p text:style-name="P6">PSO z TP</text:p>
            <text:p text:style-name="P9"><text:span text:style-name="T2">1</text:span><text:span text:style-name="T1">        </text:span><text:span text:style-name="T2">Proszę wymienić i scharakteryzować formy opieki zastępczej typu rodzinnego dla dzieci i młodzieży</text:span></text:p>
            <text:p text:style-name="P9"><text:span text:style-name="T2">2</text:span><text:span text:style-name="T1">        </text:span><text:span text:style-name="T2">Proszę przedstawić zadania świetlicy szkolnej oraz poradni psychologiczno-pedagogicznej</text:span></text:p>
            <text:p text:style-name="P9"><text:span text:style-name="T2">3</text:span><text:span text:style-name="T1">        </text:span><text:span text:style-name="T2">Proszę scharakteryzować działalność świetlicy środowiskowej</text:span></text:p>
            <text:p text:style-name="P9"><text:span text:style-name="T2">4</text:span><text:span text:style-name="T1">        </text:span><text:span text:style-name="T2">Jakie cele realizuje świetlica szkolna a jakie świetlica środowiskowa? Proszę dokonać ujęcia porównawczego</text:span></text:p>
            <text:p text:style-name="P9"><text:span text:style-name="T2">5</text:span><text:span text:style-name="T1">        </text:span><text:span text:style-name="T2">Proszę przedstawić pozytywne i negatywne strony wychowania instytucjonalnego, na przykładzie domu dziecka.</text:span></text:p>
            <text:p text:style-name="P9"><text:span text:style-name="T2">6</text:span><text:span text:style-name="T1">        </text:span><text:span text:style-name="T2">Proszę omówić działalność organizacji pro- senioralnych</text:span></text:p>
            <text:p text:style-name="P9"><text:span text:style-name="T2">7</text:span><text:span text:style-name="T1">        </text:span><text:span text:style-name="T2">Proszę zdefiniować pojęcie Uniwersytet III wieku oraz omówić funkcje UTW</text:span></text:p>
            <text:p text:style-name="P9"><text:span text:style-name="T2">8</text:span><text:span text:style-name="T1">        </text:span><text:span text:style-name="T2">Proszę scharakteryzować działalność domów pomocy społecznej</text:span></text:p>
            <text:p text:style-name="P9"><text:span text:style-name="T2">9</text:span><text:span text:style-name="T1">        </text:span><text:span text:style-name="T2">Proszę omówić zadania pracownika socjalnego w oparciu regulacje prawne</text:span></text:p>
            <text:p text:style-name="P9"><text:span text:style-name="T2">10</text:span><text:span text:style-name="T1">    </text:span><text:span text:style-name="T2">Proszę przedstawić instytucje działające na rzecz osób niepełnosprawnych.</text:span></text:p>
            <text:p text:style-name="P6">EW</text:p>
            <text:p text:style-name="P9"><text:span text:style-name="T2">1</text:span><text:span text:style-name="T1">        </text:span><text:span text:style-name="T2">Proszę omówić przedmiot zainteresowań pedagogiki wczesnoszkolnej, jako subdyscypliny nauk pedagogicznych</text:span></text:p>
            <text:p text:style-name="P9"><text:span text:style-name="T2">2</text:span><text:span text:style-name="T1">        </text:span><text:span text:style-name="T2">Proszę omówić zadania szkoły w kontekście realizacji  Podstawy programowej z 2016 roku</text:span></text:p>
            <text:p text:style-name="P9"><text:span text:style-name="T2">3</text:span><text:span text:style-name="T1">        </text:span><text:span text:style-name="T2">Proszę przedstawić swoistość edukacji wczesnoszkolnej</text:span></text:p>
            <text:p text:style-name="P9"><text:span text:style-name="T2">4</text:span><text:span text:style-name="T1">        </text:span><text:span text:style-name="T2">Proszę wymienić i omówić cechy środowiska wspierającego rozwój ucznia w wieku wczesnoszkolnym</text:span></text:p>
            <text:p text:style-name="P9"><text:span text:style-name="T2">5</text:span><text:span text:style-name="T1">        </text:span><text:span text:style-name="T2">Proszę przedstawić modele środowiska uczenia się dzieci</text:span></text:p>
            <text:p text:style-name="P6">WP</text:p>
            <text:p text:style-name="P9"><text:span text:style-name="T2">1</text:span><text:span text:style-name="T1">        </text:span><text:span text:style-name="T2">Proszę wymienić i omówić koncepcje wychowania przedszkolnego według M. Montessori.</text:span></text:p>
            <text:p text:style-name="P9"><text:span text:style-name="T2">2</text:span><text:span text:style-name="T1">        </text:span><text:span text:style-name="T2">Proszę wymienić i omówić koncepcje wychowania przedszkolnego według C. Freineta</text:span></text:p>
            <text:p text:style-name="P9"><text:span text:style-name="T2">3</text:span><text:span text:style-name="T1">        </text:span><text:span text:style-name="T2">Proszę wymienić i omówić koncepcje wychowania przedszkolnego według F. Fr</text:span><text:span text:style-name="T4">ö</text:span><text:span text:style-name="T2">bla</text:span></text:p>
            <text:p text:style-name="P14"><text:span text:style-name="T2">4</text:span><text:span text:style-name="T1">        </text:span><text:span text:style-name="T2">Proszę omówić zasady funkcjonowania przedszkola prowadzonego w oparciu o idee R. Steinera.</text:span></text:p>
            <text:p text:style-name="P10">   </text:p>
          </table:table-cell>
        </table:table-row>
        <table:table-row>
          <table:table-cell table:style-name="Tabela1.A1" office:value-type="string">
            <text:p text:style-name="P3">Komunikacja interpersonalna i jej uwarunkowania</text:p>
          </table:table-cell>
          <table:table-cell table:style-name="Tabela1.B1" office:value-type="string">
            <text:p text:style-name="P6">1        Proszę zdefiniować pojęcie komunikacja oraz omówić funkcje komunikowania.</text:p>
            <text:p text:style-name="P6"><text:soft-page-break/>2        Proszę opisać strukturę procesu komunikowania.</text:p>
            <text:p text:style-name="P6">3        Proszę omówić rodzaje i style komunikacji interpersonalnej</text:p>
            <text:p text:style-name="P6">4        Proszę wymienić i opisać czynniki zakłócające przebieg komunikacji interpersonalnej.</text:p>
            <text:p text:style-name="P6">5        Jakie znaczenie w pracy nauczyciela, pedagoga ma umiejętności prawidłowego komunikowania się?</text:p>
          </table:table-cell>
        </table:table-row>
        <table:table-row>
          <table:table-cell table:style-name="Tabela1.A1" office:value-type="string">
            <text:p text:style-name="P3">Role, funkcje i zadania nauczyciela, wychowawcy, pedagoga</text:p>
          </table:table-cell>
          <table:table-cell table:style-name="Tabela1.B1" office:value-type="string">
            <text:p text:style-name="P6">1        Jaką rolę pełni nauczyciel-wychowawca klasy?</text:p>
            <text:p text:style-name="P6">2        Jakie funkcje ma pełnić wychowawca, pedagog?</text:p>
            <text:p text:style-name="P6">3        Jakie są zadania nauczyciela, wychowawcy?</text:p>
            <text:p text:style-name="P6">4        Jakie problemy napotyka w swojej pracy nauczyciel, wychowawca i, jak może je rozwiązywać?</text:p>
          </table:table-cell>
        </table:table-row>
        <table:table-row>
          <table:table-cell table:style-name="Tabela1.A1" office:value-type="string">
            <text:p text:style-name="P3">Teoretyczne podstawy kształcenia zintegrowanego, wychowania przedszkolnego, i pracy społeczno-opiekuńczej oraz terapeutycznej</text:p>
          </table:table-cell>
          <table:table-cell table:style-name="Tabela1.B1" office:value-type="string">
            <text:p text:style-name="P6">EW</text:p>
            <text:p text:style-name="P9"><text:span text:style-name="T2">1</text:span><text:span text:style-name="T1">        </text:span><text:span text:style-name="T2">Proszę scharakteryzować koncepcję integracji we współczesnej edukacji wczesnoszkolnej</text:span></text:p>
            <text:p text:style-name="P9"><text:span text:style-name="T2">2</text:span><text:span text:style-name="T1">        </text:span><text:span text:style-name="T2">Proszę scharakteryzować system oceniania uczniów w edukacji wczesnoszkolnej</text:span></text:p>
            <text:p text:style-name="P9"><text:span text:style-name="T2">3</text:span><text:span text:style-name="T1">        </text:span><text:span text:style-name="T2">Proszę scharakteryzować konstruktywistyczny model kształcenia uczniów klas początkowych (fazy uczenia się)</text:span></text:p>
            <text:p text:style-name="P9"><text:span text:style-name="T2">4</text:span><text:span text:style-name="T1">        </text:span><text:span text:style-name="T2">Proszę scharakteryzować proces usamodzielniania się uczniów klas początkowych szkoły podstawowej</text:span></text:p>
            <text:p text:style-name="P6">WP</text:p>
            <text:p text:style-name="P9"><text:span text:style-name="T2">1</text:span><text:span text:style-name="T1">        </text:span><text:span text:style-name="T2">Proszę przedstawić współczesną koncepcję wychowania przedszkolnego w Polsce.</text:span></text:p>
            <text:p text:style-name="P9"><text:span text:style-name="T2">2</text:span><text:span text:style-name="T1">        </text:span><text:span text:style-name="T2">Proszę wymienić i omówić cele i zadania działalności pedagogicznej nauczyciela przedszkola.</text:span></text:p>
            <text:p text:style-name="P9"><text:span text:style-name="T2">3</text:span><text:span text:style-name="T1">        </text:span><text:span text:style-name="T2">Na czym polega metodyczne, merytoryczne i metodologiczne przygotowanie nauczyciela przedszkola do pracy.</text:span></text:p>
            <text:p text:style-name="P9"><text:span text:style-name="T2">4</text:span><text:span text:style-name="T1">        </text:span><text:span text:style-name="T2">Proszę wymienić i omówić stosowane w przedszkolu formy współpracy z rodzicami.</text:span></text:p>
            <text:p text:style-name="P9"><text:span text:style-name="T2">5</text:span><text:span text:style-name="T1">        </text:span><text:span text:style-name="T2">Przedstaw organizację pracy w placówkach przedszkolnych.</text:span></text:p>
            <text:p text:style-name="P6">PSO</text:p>
            <text:p text:style-name="P9"><text:span text:style-name="T2">1</text:span><text:span text:style-name="T1">        </text:span><text:span text:style-name="T2">Proszę przedstawić formy pomocy społecznej w kontekście historycznym.</text:span></text:p>
            <text:p text:style-name="P9"><text:span text:style-name="T2">2</text:span><text:span text:style-name="T1">        </text:span><text:span text:style-name="T2">Proszę wskazać powiązania pomocy społecznej i pracy socjalnej</text:span></text:p>
            <text:p text:style-name="P9"><text:span text:style-name="T2">3</text:span><text:span text:style-name="T1">        </text:span><text:span text:style-name="T2">Jak należy rozumieć pojęcie opieki w kontekście pracy społeczno-opiekuńczej?</text:span></text:p>
            <text:p text:style-name="P9"><text:span text:style-name="T2">4</text:span><text:span text:style-name="T1">        </text:span><text:span text:style-name="T2">Proszę dokonać przeglądu potrzeb człowieka oraz uzasadnić, iż potrzeby ludzkie są podstawą pracy społeczno-opiekuńczej.</text:span></text:p>
            <text:p text:style-name="P9"><text:span text:style-name="T2">5</text:span><text:span text:style-name="T1">        </text:span><text:span text:style-name="T2">Proszę omówić system opieki i pomocy społecznej w Polsce</text:span></text:p>
            <text:p text:style-name="P15"> </text:p>
            <text:p text:style-name="P6">TP</text:p>
            <text:p text:style-name="P9"><text:span text:style-name="T2">1</text:span><text:span text:style-name="T1">        </text:span><text:span text:style-name="T2">Proszę wymienić i omówić zasady terapii pedagogicznej w </text:span><text:soft-page-break/><text:span text:style-name="T2">ujęciu I. Czajkowskiej, K. Herdy.</text:span></text:p>
            <text:p text:style-name="P9"><text:span text:style-name="T2">2</text:span><text:span text:style-name="T1">        </text:span><text:span text:style-name="T2">Proszę zdefiniować pojęcie trudności w uczeniu się i przedstawić wybrane rodzaje trudności w uczeniu się.</text:span></text:p>
            <text:p text:style-name="P9"><text:span text:style-name="T2">3</text:span><text:span text:style-name="T1">        </text:span><text:span text:style-name="T2">Proszę omówić przyczyny i konsekwencje trudności w uczeniu się dziecka.</text:span></text:p>
          </table:table-cell>
        </table:table-row>
      </table:table>
      <text:p text:style-name="P1"> </text:p>
      <text:p text:style-name="P1"> </text:p>
      <text:p text:style-name="P1"> </text:p>
      <text:p text:style-name="P1"> </text:p>
      <text:p text:style-name="P1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lanowanie i realizacja procesu dydaktyczno-wychowawczego w edukacji zintegrowanej, przedszkolnej, opiece i terapii</text:p>
          </table:table-cell>
          <table:table-cell table:style-name="Tabela2.B1" office:value-type="string">
            <text:p text:style-name="P8">EW</text:p>
            <text:p text:style-name="P9"><text:span text:style-name="T2">1</text:span><text:span text:style-name="T1">        </text:span><text:span text:style-name="T2">Proszę omówić podstawę programową edukacji wczesnoszkolnej 201</text:span><text:span text:style-name="T3">8</text:span><text:span text:style-name="T2"> roku</text:span></text:p>
            <text:p text:style-name="P9"><text:span text:style-name="T2">2</text:span><text:span text:style-name="T1">        </text:span><text:span text:style-name="T2">Co zwiera program edukacji wczesnoszkolnej</text:span></text:p>
            <text:p text:style-name="P9"><text:span text:style-name="T2">3</text:span><text:span text:style-name="T1">        </text:span><text:span text:style-name="T2">Proszę omówić sposoby tworzenia programów autorskich dla klas I-III</text:span></text:p>
            <text:p text:style-name="P9"><text:span text:style-name="T2">4</text:span><text:span text:style-name="T1">        </text:span><text:span text:style-name="T2">Proszę omówić sposoby planowania pracy w edukacji wczesnoszkolnej – konstruowanie scenariuszy zajęć zintegrowanych</text:span></text:p>
            <text:p text:style-name="P9"><text:span text:style-name="T2">5</text:span><text:span text:style-name="T1">        </text:span><text:span text:style-name="T2">Proszę omówić sposoby organizacji pracy domowej uczniów klas początkowych</text:span></text:p>
            <text:p text:style-name="P6">WP</text:p>
            <text:p text:style-name="P9"><text:span text:style-name="T2">1</text:span><text:span text:style-name="T1">        </text:span><text:span text:style-name="T2">Co określa podstawa programowa wychowania przedszkolnego?  </text:span></text:p>
            <text:p text:style-name="P9"><text:span text:style-name="T2">2</text:span><text:span text:style-name="T1">        </text:span><text:span text:style-name="T2">Proszę wymienić i omówić kryteria teoretyczne i formalne określające poprawność programu autorskiego.</text:span></text:p>
            <text:p text:style-name="P9"><text:span text:style-name="T2">3</text:span><text:span text:style-name="T1">        </text:span><text:span text:style-name="T2">Proszę wymienić i omówić kryteria jakim powinien odpowiadać plan miesięczny.</text:span></text:p>
            <text:p text:style-name="P9"><text:span text:style-name="T2">4</text:span><text:span text:style-name="T1">        </text:span><text:span text:style-name="T2">Jakie elementy powinien obejmować proces przygotowania planu dziennego ( scenariusza zajęć)?</text:span></text:p>
            <text:p text:style-name="P9"><text:span text:style-name="T2">5</text:span><text:span text:style-name="T1">        </text:span><text:span text:style-name="T2">Co powinien uwzględniać skonstruowany przez nauczyciela arkusz do indywidualnej pracy z dzieckiem?</text:span></text:p>
            <text:p text:style-name="P16"> </text:p>
            <text:p text:style-name="P6">PSO</text:p>
            <text:p text:style-name="P9"><text:span text:style-name="T2">1</text:span><text:span text:style-name="T1">        </text:span><text:span text:style-name="T2">Proszę wykazać związek kategorii opieki, z planowaniem kierunków działania.</text:span></text:p>
            <text:p text:style-name="P9"><text:span text:style-name="T2">2</text:span><text:span text:style-name="T1">        </text:span><text:span text:style-name="T2">Proszę przedstawić główne problemy rodziny, jako środowiska opiekuńczo-wychowawczego i wskazać sposoby planowania pracy z rodziną.</text:span></text:p>
            <text:p text:style-name="P9"><text:span text:style-name="T2">3</text:span><text:span text:style-name="T1">        </text:span><text:span text:style-name="T2">Proszę przedstawić zakres obowiązków osób udzielających </text:span><text:soft-page-break/><text:span text:style-name="T2">pomocy dzieciom i młodzieży</text:span></text:p>
            <text:p text:style-name="P9"><text:span text:style-name="T2">4</text:span><text:span text:style-name="T1">        </text:span><text:span text:style-name="T2">Proszę scharakteryzować proces wychodzenia z uzależnień.</text:span></text:p>
            <text:p text:style-name="P9"><text:span text:style-name="T2">5</text:span><text:span text:style-name="T1">        </text:span><text:span text:style-name="T2">Proszę omówić działalność wybranych instytucji profilaktyczno-społecznych</text:span></text:p>
            <text:p text:style-name="P7"> </text:p>
            <text:p text:style-name="P6">TP</text:p>
            <text:p text:style-name="P9"><text:span text:style-name="T2">1</text:span><text:span text:style-name="T1">        </text:span><text:span text:style-name="T2">Proszę wymienić i omówić etapy konstruowania programu terapii dla dzieci z trudnościami w czytaniu i pisaniu wg I. Czajkowskiej i K. Herdy.</text:span></text:p>
            <text:p text:style-name="P9"><text:span text:style-name="T2">2</text:span><text:span text:style-name="T1">        </text:span><text:span text:style-name="T2">Proszę wymienić i omówić elementy  budowy zajęć terapeutycznych wg J. Jastrząb.</text:span></text:p>
            <text:p text:style-name="P9"><text:span text:style-name="T2">3</text:span><text:span text:style-name="T1">        </text:span><text:span text:style-name="T2">Proszę wymienić i omówić zasady terapii pedagogicznej obowiązujące podczas konstruowania jednostki zajęciowej wg  J. Jastrząb</text:span></text:p>
          </table:table-cell>
        </table:table-row>
        <table:table-row>
          <table:table-cell table:style-name="Tabela2.A1" office:value-type="string">
            <text:p text:style-name="P6">Cele, treści, formy i metody kształcenia i wychowania w nauczaniu zintegrowanym, wychowaniu przedszkolnym, pracy społeczno-opiekuńczej i terapeutycznej</text:p>
          </table:table-cell>
          <table:table-cell table:style-name="Tabela2.B1" office:value-type="string">
            <text:p text:style-name="P8">EW</text:p>
            <text:p text:style-name="P9"><text:span text:style-name="T2">1</text:span><text:span text:style-name="T1">        </text:span><text:span text:style-name="T2">Proszę wymienić i omówić cele edukacji wczesnoszkolnej</text:span></text:p>
            <text:p text:style-name="P9"><text:span text:style-name="T2">2</text:span><text:span text:style-name="T1">        </text:span><text:span text:style-name="T2">Proszę wymienić i omówić aktywizujące metody kształcenia realizowane  w edukacji wczesnoszkolnej</text:span></text:p>
            <text:p text:style-name="P9"><text:span text:style-name="T2">3</text:span><text:span text:style-name="T1">        </text:span><text:span text:style-name="T2">Proszę wymienić i omówić metody wspierania edukacyjnego w edukacji wczesnoszkolnej</text:span></text:p>
            <text:p text:style-name="P9"><text:span text:style-name="T2">4</text:span><text:span text:style-name="T1">        </text:span><text:span text:style-name="T2">Proszę omówić koncepcję zadań zintegrowanych w edukacji wczesnoszkolnej – istota zadań</text:span></text:p>
            <text:p text:style-name="P9"><text:span text:style-name="T2">5</text:span><text:span text:style-name="T1">        </text:span><text:span text:style-name="T2">Proszę wymienić i omówić elementy zintegrowanych zadań w edukacji wczesnoszkolnej</text:span></text:p>
            <text:p text:style-name="P8">WP</text:p>
            <text:p text:style-name="P9"><text:span text:style-name="T2">1</text:span><text:span text:style-name="T1">        </text:span><text:span text:style-name="T2">Proszę wymienić i omówić cele edukacji przedszkolnej.</text:span></text:p>
            <text:p text:style-name="P9"><text:span text:style-name="T2">2</text:span><text:span text:style-name="T1">        </text:span><text:span text:style-name="T2">Proszę scharakteryzować metody pracy z dzieckiem polecane przez  M. Kwiatowską.</text:span></text:p>
            <text:p text:style-name="P9"><text:span text:style-name="T2">3</text:span><text:span text:style-name="T1">        </text:span><text:span text:style-name="T2">Proszę wymienić i omówić formy organizacyjne procesu kierowania rozwojem dzieci wprowadzające je w świat obowiązku i pracy.</text:span></text:p>
            <text:p text:style-name="P9"><text:span text:style-name="T2">4</text:span><text:span text:style-name="T1">        </text:span><text:span text:style-name="T2">Proszę przedstawić strukturę i zakres treści programowych w edukacji przedszkolnej.</text:span></text:p>
            <text:p text:style-name="P9"><text:span text:style-name="T2">5</text:span><text:span text:style-name="T1">        </text:span><text:span text:style-name="T2">Proszę wymienić i omówić zasady pracy dydaktyczno – wychowawczej w wychowaniu przedszkolnym według M. Kwiatowskiej.</text:span></text:p>
            <text:p text:style-name="P11">6. Zabawa jako podstawowa forma aktywności dzieci w wieku przedszkolnym</text:p>
            <text:p text:style-name="P11">7. Zabawa i gra – funkcje i różnice</text:p>
            <text:p text:style-name="P11">8. Zadaniowa strategia edukacyjna realizowana w przedszkolu</text:p>
            <text:p text:style-name="P10"> </text:p>
            <text:p text:style-name="P6">PSO</text:p>
            <text:p text:style-name="P9"><text:span text:style-name="T2">1</text:span><text:span text:style-name="T1">        </text:span><text:span text:style-name="T2">Proszę wymienić i omówić bariery w życiu osób niepełnosprawnych oraz wskazać sposoby przeciwdziałania ich powstawaniu</text:span></text:p>
            <text:p text:style-name="P9"><text:span text:style-name="T2">2</text:span><text:span text:style-name="T1">        </text:span><text:span text:style-name="T2">Proszę omówić obszary aktywności człowieka starego oraz </text:span><text:soft-page-break/><text:span text:style-name="T2">wskazać sposoby zapobiegania samotności i odrzuceniu seniorów</text:span></text:p>
            <text:p text:style-name="P9"><text:span text:style-name="T2">3</text:span><text:span text:style-name="T1">        </text:span><text:span text:style-name="T2">Co zrobić z czasem wolnym? Proszę omówić kategorię czasu wolnego w pracy społeczno-opiekuńczej.</text:span></text:p>
            <text:p text:style-name="P9"><text:span text:style-name="T2">4</text:span><text:span text:style-name="T1">        </text:span><text:span text:style-name="T2">Proszę wyjaśnić pojęcie praca socjalna i wskazać główne metody działania w pracy socjalnej.</text:span></text:p>
            <text:p text:style-name="P9"><text:span text:style-name="T2">5</text:span><text:span text:style-name="T1">        </text:span><text:span text:style-name="T2">Proszę omówić role środowiska lokalnego i jego zadania wobec osób potrzebujących.</text:span></text:p>
            <text:p text:style-name="P6">TP</text:p>
            <text:p text:style-name="P9"><text:span text:style-name="T2">1</text:span><text:span text:style-name="T1">        </text:span><text:span text:style-name="T2">Proszę wymienić i omówić formy organizacyjne pracy terapeutycznej.</text:span></text:p>
            <text:p text:style-name="P9"><text:span text:style-name="T2">2</text:span><text:span text:style-name="T1">        </text:span><text:span text:style-name="T2">Proszę omówić system wspierania rozwoju percepcyjno-motorycznego N.C. Kepharta.</text:span></text:p>
            <text:p text:style-name="P9"><text:span text:style-name="T2">3</text:span><text:span text:style-name="T1">        </text:span><text:span text:style-name="T2">Proszę podać przykłady ćwiczeń proponowanych przez  N.C. Kepharta sprzyjających wszechstronnemu rozwojowi dziecka.</text:span></text:p>
            <text:p text:style-name="P9"><text:span text:style-name="T2">4</text:span><text:span text:style-name="T1">        </text:span><text:span text:style-name="T2">Proszę omówić metodę kinezjologii edukacyjnej P.E. Dennisona.</text:span></text:p>
            <text:p text:style-name="P9"><text:span text:style-name="T2">5</text:span><text:span text:style-name="T1">        </text:span><text:span text:style-name="T2">Proszę podać przykłady ćwiczeń zwiększających gotowość do uczenia się (Picie wody, Punkty na myślenie, Ruchy naprzemienne, Pozycja Dennisona)</text:span></text:p>
            <text:p text:style-name="P9"><text:span text:style-name="T2">6</text:span><text:span text:style-name="T1">        </text:span><text:span text:style-name="T2">Proszę wymienić i omówić wybrane ćwiczenia P.E. Dennisona, np. leniwe ósemki, Kapturek myśliciela, Słoń oraz wskazać ich zastosowanie w procesie edukacji dziecka</text:span></text:p>
          </table:table-cell>
        </table:table-row>
        <table:table-row>
          <table:table-cell table:style-name="Tabela2.A1" office:value-type="string">
            <text:p text:style-name="P6">Specyfika rozwiązań metodycznych w edukacji wczesnoszkolnej, przedszkolnej, pracy społeczno-opiekuńczej i terapeutycznej</text:p>
          </table:table-cell>
          <table:table-cell table:style-name="Tabela2.B1" office:value-type="string">
            <text:p text:style-name="P8">EW</text:p>
            <text:p text:style-name="P9"><text:span text:style-name="T2">1</text:span><text:span text:style-name="T1">        </text:span><text:span text:style-name="T2">Proszę przedstawić kryteria i funkcje podręczników dla klas I-III szkoły podstawowej</text:span></text:p>
            <text:p text:style-name="P9"><text:span text:style-name="T2">2</text:span><text:span text:style-name="T1">        </text:span><text:span text:style-name="T2">Proszę przedstawić koncepcję konstruowania podręczników dla klas początkowych</text:span></text:p>
            <text:p text:style-name="P9"><text:span text:style-name="T2">3</text:span><text:span text:style-name="T1">         </text:span><text:span text:style-name="T2">Proszę omówić koncepcję pedagogiczną C. Freineta  i jej zastosowanie w edukacji wczesnoszkolnej</text:span></text:p>
            <text:p text:style-name="P9"><text:span text:style-name="T2">5</text:span><text:span text:style-name="T1">        </text:span><text:span text:style-name="T2">Proszę przedstawić koncepcję pedagogiczną M. Montessori i jej zastosowanie w edukacji wczesnoszkolnej</text:span></text:p>
            <text:p text:style-name="P11">6. Proszę omówić zasady konstruowania programów dla klas I-III  (w tym programy autorskie)</text:p>
            <text:p text:style-name="P11">7. Proszę omówić metody aktywizujące realizowane w edukacji wczesnoszkolnej</text:p>
            <text:p text:style-name="P6">WP</text:p>
            <text:p text:style-name="P10"> </text:p>
            <text:p text:style-name="P12"><text:span text:style-name="T1">1</text:span><text:span text:style-name="T5">        </text:span><text:span text:style-name="T1">Zabawy fundamentalne założenia i realizacja</text:span></text:p>
            <text:p text:style-name="P12"><text:span text:style-name="T1">2</text:span><text:span text:style-name="T5">        </text:span><text:span text:style-name="T1">Proszę podać ogólne założenia i cele Metody Dobrego Startu M. Bogdanowicz.</text:span></text:p>
            <text:p text:style-name="P12"><text:span text:style-name="T1">3</text:span><text:span text:style-name="T5">        </text:span><text:span text:style-name="T1">Proszę omówić strukturę zajęć prowadzonych Metodą Dobrego Startu M. Bogdanowicz.</text:span></text:p>
            <text:p text:style-name="P6">PSO</text:p>
            <text:p text:style-name="P9"><text:soft-page-break/><text:span text:style-name="T2">1</text:span><text:span text:style-name="T1">        </text:span><text:span text:style-name="T2">Proszę omówić zadania instytucji profilaktycznych i ośrodków wczesnej interwencji.</text:span></text:p>
            <text:p text:style-name="P9"><text:span text:style-name="T2">2</text:span><text:span text:style-name="T1">        </text:span><text:span text:style-name="T2">Proszę przedstawić działalność poradni psychologiczno-pedagogicznych?</text:span></text:p>
            <text:p text:style-name="P9"><text:span text:style-name="T2">3</text:span><text:span text:style-name="T1">        </text:span><text:span text:style-name="T2">Proszę przedstawić sposoby pomocy dzieciom osieroconym.</text:span></text:p>
            <text:p text:style-name="P9"><text:span text:style-name="T2">4</text:span><text:span text:style-name="T1">        </text:span><text:span text:style-name="T2">Proszę przedstawić procedurę adopcji</text:span></text:p>
            <text:p text:style-name="P9"><text:span text:style-name="T2">5</text:span><text:span text:style-name="T1">        </text:span><text:span text:style-name="T2">Proszę omówić sposoby wsparcia osób niepełnosprawnych.</text:span></text:p>
            <text:p text:style-name="P9"><text:span text:style-name="T2">6</text:span><text:span text:style-name="T1">        </text:span><text:span text:style-name="T2">Proszę przedstawić działalność Warsztatów Terapii Zajęciowej.</text:span></text:p>
            <text:p text:style-name="P6">TP</text:p>
            <text:p text:style-name="P9"><text:span text:style-name="T2">1</text:span><text:span text:style-name="T1">        </text:span><text:span text:style-name="T2">Proszę zdefiniować pojęcie zaburzenia zachowania oraz przyporządkować do wskazanych zaburzeń zachowania postępowanie terapeutyczne</text:span></text:p>
            <text:p text:style-name="P9"><text:span text:style-name="T2">2</text:span><text:span text:style-name="T1">        </text:span><text:span text:style-name="T2">Proszę omówić obszary występowania zaburzeń zachowania</text:span></text:p>
            <text:p text:style-name="P9"><text:span text:style-name="T2">3</text:span><text:span text:style-name="T1">        </text:span><text:span text:style-name="T2">Proszę przedstawić specyfikę rozwiązań metodycznych w procesie socjoterapeutycznym.</text:span></text:p>
          </table:table-cell>
        </table:table-row>
        <table:table-row>
          <table:table-cell table:style-name="Tabela2.A1" office:value-type="string">
            <text:p text:style-name="P6">Bezpieczeństwo i higiena pracy w przedszkolach, szkołach i placówkach oświatowo-wychowawczych i terapeutycznych</text:p>
          </table:table-cell>
          <table:table-cell table:style-name="Tabela2.B1" office:value-type="string">
            <text:p text:style-name="P13"><text:span text:style-name="T2">1</text:span><text:span text:style-name="T1">        </text:span><text:span text:style-name="T2">Proszę omówić znaczenie przepisów bhp w pracy nauczyciela, pedagoga</text:span></text:p>
          </table:table-cell>
        </table:table-row>
        <table:table-row>
          <table:table-cell table:style-name="Tabela2.A1" office:value-type="string">
            <text:p text:style-name="P6">Istota ochrony własności intelektualnej</text:p>
          </table:table-cell>
          <table:table-cell table:style-name="Tabela2.B1" office:value-type="string">
            <text:p text:style-name="P13"><text:span text:style-name="T2">1</text:span><text:span text:style-name="T1">        </text:span><text:span text:style-name="T2">Proszę zdefiniować pojecie ochrona własności intelektualnej oraz podać zasady ochrony własności intelektualnej</text:span></text:p>
          </table:table-cell>
        </table:table-row>
        <table:table-row>
          <table:table-cell table:style-name="Tabela2.A1" office:value-type="string">
            <text:p text:style-name="P6">Technologie informacyjne w pracy pedagogicznej</text:p>
          </table:table-cell>
          <table:table-cell table:style-name="Tabela2.B1" office:value-type="string">
            <text:p text:style-name="P13"><text:span text:style-name="T2">1</text:span><text:span text:style-name="T1">        </text:span><text:span text:style-name="T2">Proszę omówić znaczenie nowoczesnych technologii w pracy nauczyciela, pedagoga z dzieckiem, uczniem, wychowankiem, podopiecznym</text:span></text:p>
          </table:table-cell>
        </table:table-row>
        <table:table-row>
          <table:table-cell table:style-name="Tabela2.A1" office:value-type="string">
            <text:p text:style-name="P6">Podstawowe przepisy prawa oświatowego</text:p>
          </table:table-cell>
          <table:table-cell table:style-name="Tabela2.B1" office:value-type="string">
            <text:p text:style-name="P13"><text:span text:style-name="T2">1</text:span><text:span text:style-name="T1">        </text:span><text:span text:style-name="T2">Proszę przedstawić podstawowe rozwiązania prawne, których znajomość jest niezbędna w pracy nauczyciela, pedagoga</text:span></text:p>
          </table:table-cell>
        </table:table-row>
      </table:table>
      <text:p text:style-name="P1"> </text:p>
      <text:p text:style-name="P1"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Courier New" svg:font-family="'Courier New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0-01-13T15:10:40.972000000</dc:date>
    <meta:editing-duration>PT2M56S</meta:editing-duration>
    <meta:editing-cycles>2</meta:editing-cycles>
    <meta:document-statistic meta:table-count="2" meta:image-count="0" meta:object-count="0" meta:page-count="8" meta:paragraph-count="215" meta:word-count="1797" meta:character-count="14976" meta:non-whitespace-character-count="12297"/>
  </office:meta>
</office:document-meta>
</file>